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24.11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56000055898203673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нестадардних <text:s/>гасних смеша и синтетичког ваздух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5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7253307922075766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1-24T11:39:17.66</dc:date>
    <meta:print-date>2025-11-24T11:32:32.54</meta:print-date>
    <meta:editing-cycles>114</meta:editing-cycles>
    <meta:editing-duration>PT10H32M37S</meta:editing-duration>
    <meta:document-statistic meta:table-count="1" meta:image-count="2" meta:object-count="0" meta:page-count="2" meta:paragraph-count="42" meta:word-count="334" meta:character-count="23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